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5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9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1" calcext:value-type="float">
            <text:p>10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905" calcext:value-type="float">
            <text:p>90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00000:119</text:p>
          </table:table-cell>
          <table:table-cell table:style-name="ce15" office:value-type="float" office:value="8813628.37" calcext:value-type="float">
            <text:p>8,813,628.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11.2022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91101:60</text:p>
          </table:table-cell>
          <table:table-cell table:style-name="ce15" office:value-type="float" office:value="212802.88" calcext:value-type="float">
            <text:p>212,802.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91101:19</text:p>
          </table:table-cell>
          <table:table-cell table:style-name="ce15" office:value-type="float" office:value="232035.26" calcext:value-type="float">
            <text:p>232,035.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91101:61</text:p>
          </table:table-cell>
          <table:table-cell table:style-name="ce15" office:value-type="float" office:value="212627.56" calcext:value-type="float">
            <text:p>212,627.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91101:59</text:p>
          </table:table-cell>
          <table:table-cell table:style-name="ce15" office:value-type="float" office:value="205228.76" calcext:value-type="float">
            <text:p>205,228.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91101:42</text:p>
          </table:table-cell>
          <table:table-cell table:style-name="ce15" office:value-type="float" office:value="245804.77" calcext:value-type="float">
            <text:p>245,804.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00000:17</text:p>
          </table:table-cell>
          <table:table-cell table:style-name="ce15" office:value-type="float" office:value="14565629.48" calcext:value-type="float">
            <text:p>14,565,629.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10305:286</text:p>
          </table:table-cell>
          <table:table-cell table:style-name="ce15" office:value-type="float" office:value="161197.09" calcext:value-type="float">
            <text:p>161,197.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00000:125</text:p>
          </table:table-cell>
          <table:table-cell table:style-name="ce15" office:value-type="float" office:value="25629317.26" calcext:value-type="float">
            <text:p>25,629,317.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607:194</text:p>
          </table:table-cell>
          <table:table-cell table:style-name="ce15" office:value-type="float" office:value="27042.83" calcext:value-type="float">
            <text:p>27,042.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50992.23" calcext:value-type="float">
            <text:p>2,150,992.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90101:1332</text:p>
          </table:table-cell>
          <table:table-cell table:style-name="ce15" office:value-type="float" office:value="137927.2" calcext:value-type="float">
            <text:p>137,927.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00000:1546</text:p>
          </table:table-cell>
          <table:table-cell table:style-name="ce15" office:value-type="float" office:value="783024.89" calcext:value-type="float">
            <text:p>783,024.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80201:293</text:p>
          </table:table-cell>
          <table:table-cell table:style-name="ce15" office:value-type="float" office:value="59876.03" calcext:value-type="float">
            <text:p>59,876.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00000:130</text:p>
          </table:table-cell>
          <table:table-cell table:style-name="ce15" office:value-type="float" office:value="5924579.67" calcext:value-type="float">
            <text:p>5,924,579.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287:176</text:p>
          </table:table-cell>
          <table:table-cell table:style-name="ce15" office:value-type="float" office:value="42254.12" calcext:value-type="float">
            <text:p>42,254.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07.11.2022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70102:39</text:p>
          </table:table-cell>
          <table:table-cell table:style-name="ce15" office:value-type="float" office:value="137316.91" calcext:value-type="float">
            <text:p>137,316.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16.11.2022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00000:72</text:p>
          </table:table-cell>
          <table:table-cell table:style-name="ce15" office:value-type="float" office:value="8015461.47" calcext:value-type="float">
            <text:p>8,015,461.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24.11.2022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50101:779</text:p>
          </table:table-cell>
          <table:table-cell table:style-name="ce15" office:value-type="float" office:value="144395.68" calcext:value-type="float">
            <text:p>144,395.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28.11.2022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518:15</text:p>
          </table:table-cell>
          <table:table-cell table:style-name="ce15" office:value-type="float" office:value="1629788.73" calcext:value-type="float">
            <text:p>1,629,788.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29.11.2022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429:405</text:p>
          </table:table-cell>
          <table:table-cell table:style-name="ce15" office:value-type="float" office:value="19824829.6" calcext:value-type="float">
            <text:p>19,824,829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01.12.2022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70102:565</text:p>
          </table:table-cell>
          <table:table-cell table:style-name="ce15" office:value-type="float" office:value="153664.45" calcext:value-type="float">
            <text:p>153,664.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05.12.2022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50103:101</text:p>
          </table:table-cell>
          <table:table-cell table:style-name="ce15" office:value-type="float" office:value="132310.03" calcext:value-type="float">
            <text:p>132,310.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20.12.2022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20202:194</text:p>
          </table:table-cell>
          <table:table-cell table:style-name="ce15" office:value-type="float" office:value="51997.81" calcext:value-type="float">
            <text:p>51,997.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27.12.2022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2:776</text:p>
          </table:table-cell>
          <table:table-cell table:style-name="ce15" office:value-type="float" office:value="1063173.97" calcext:value-type="float">
            <text:p>1,063,173.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30105:90</text:p>
          </table:table-cell>
          <table:table-cell table:style-name="ce15" office:value-type="float" office:value="215621.66" calcext:value-type="float">
            <text:p>215,621.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40102:2773</text:p>
          </table:table-cell>
          <table:table-cell table:style-name="ce15" office:value-type="float" office:value="273936.7" calcext:value-type="float">
            <text:p>273,936.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40101:567</text:p>
          </table:table-cell>
          <table:table-cell table:style-name="ce15" office:value-type="float" office:value="53567.21" calcext:value-type="float">
            <text:p>53,567.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00201:1542</text:p>
          </table:table-cell>
          <table:table-cell table:style-name="ce15" office:value-type="float" office:value="90489.2" calcext:value-type="float">
            <text:p>90,489.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10:2045</text:p>
          </table:table-cell>
          <table:table-cell table:style-name="ce15" office:value-type="float" office:value="151114.24" calcext:value-type="float">
            <text:p>151,114.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21:254</text:p>
          </table:table-cell>
          <table:table-cell table:style-name="ce15" office:value-type="float" office:value="428044.81" calcext:value-type="float">
            <text:p>428,044.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110:2044</text:p>
          </table:table-cell>
          <table:table-cell table:style-name="ce15" office:value-type="float" office:value="151114.24" calcext:value-type="float">
            <text:p>151,114.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107:1070</text:p>
          </table:table-cell>
          <table:table-cell table:style-name="ce15" office:value-type="float" office:value="306128.9" calcext:value-type="float">
            <text:p>306,128.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105:280</text:p>
          </table:table-cell>
          <table:table-cell table:style-name="ce15" office:value-type="float" office:value="236496.97" calcext:value-type="float">
            <text:p>236,496.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626:225</text:p>
          </table:table-cell>
          <table:table-cell table:style-name="ce15" office:value-type="float" office:value="196737.05" calcext:value-type="float">
            <text:p>196,737.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00201:1543</text:p>
          </table:table-cell>
          <table:table-cell table:style-name="ce15" office:value-type="float" office:value="90489.2" calcext:value-type="float">
            <text:p>90,489.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20120:564</text:p>
          </table:table-cell>
          <table:table-cell table:style-name="ce15" office:value-type="float" office:value="122033.54" calcext:value-type="float">
            <text:p>122,033.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110:2043</text:p>
          </table:table-cell>
          <table:table-cell table:style-name="ce15" office:value-type="float" office:value="182344.51" calcext:value-type="float">
            <text:p>182,344.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906:161</text:p>
          </table:table-cell>
          <table:table-cell table:style-name="ce15" office:value-type="float" office:value="105982.76" calcext:value-type="float">
            <text:p>105,982.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20106:3280</text:p>
          </table:table-cell>
          <table:table-cell table:style-name="ce15" office:value-type="float" office:value="259624.75" calcext:value-type="float">
            <text:p>259,624.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60103:2583</text:p>
          </table:table-cell>
          <table:table-cell table:style-name="ce15" office:value-type="float" office:value="249788.54" calcext:value-type="float">
            <text:p>249,788.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50105:245</text:p>
          </table:table-cell>
          <table:table-cell table:style-name="ce15" office:value-type="float" office:value="85591.17" calcext:value-type="float">
            <text:p>85,591.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106:1558</text:p>
          </table:table-cell>
          <table:table-cell table:style-name="ce15" office:value-type="float" office:value="181903.3" calcext:value-type="float">
            <text:p>181,903.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106:1569</text:p>
          </table:table-cell>
          <table:table-cell table:style-name="ce15" office:value-type="float" office:value="174990.11" calcext:value-type="float">
            <text:p>174,990.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40401:98</text:p>
          </table:table-cell>
          <table:table-cell table:style-name="ce15" office:value-type="float" office:value="167977.75" calcext:value-type="float">
            <text:p>167,977.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106:1566</text:p>
          </table:table-cell>
          <table:table-cell table:style-name="ce15" office:value-type="float" office:value="177150.48" calcext:value-type="float">
            <text:p>177,150.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106:1559</text:p>
          </table:table-cell>
          <table:table-cell table:style-name="ce15" office:value-type="float" office:value="213876.8" calcext:value-type="float">
            <text:p>213,876.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106:1546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106:1550</text:p>
          </table:table-cell>
          <table:table-cell table:style-name="ce15" office:value-type="float" office:value="174558.03" calcext:value-type="float">
            <text:p>174,558.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152:14</text:p>
          </table:table-cell>
          <table:table-cell table:style-name="ce15" office:value-type="float" office:value="2242249.29" calcext:value-type="float">
            <text:p>2,242,249.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6:1551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106:1571</text:p>
          </table:table-cell>
          <table:table-cell table:style-name="ce15" office:value-type="float" office:value="173261.81" calcext:value-type="float">
            <text:p>173,261.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106:1553</text:p>
          </table:table-cell>
          <table:table-cell table:style-name="ce15" office:value-type="float" office:value="173261.81" calcext:value-type="float">
            <text:p>173,261.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106:1555</text:p>
          </table:table-cell>
          <table:table-cell table:style-name="ce15" office:value-type="float" office:value="173693.89" calcext:value-type="float">
            <text:p>173,693.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201:5113</text:p>
          </table:table-cell>
          <table:table-cell table:style-name="ce15" office:value-type="float" office:value="88924.29" calcext:value-type="float">
            <text:p>88,924.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106:1547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106:1573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106:1570</text:p>
          </table:table-cell>
          <table:table-cell table:style-name="ce15" office:value-type="float" office:value="174558.03" calcext:value-type="float">
            <text:p>174,558.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106:1544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106:1548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106:1549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30101:318</text:p>
          </table:table-cell>
          <table:table-cell table:style-name="ce15" office:value-type="float" office:value="183838.4" calcext:value-type="float">
            <text:p>183,838.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114:8</text:p>
          </table:table-cell>
          <table:table-cell table:style-name="ce15" office:value-type="float" office:value="532951.47" calcext:value-type="float">
            <text:p>532,951.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2007:96</text:p>
          </table:table-cell>
          <table:table-cell table:style-name="ce15" office:value-type="float" office:value="416846.86" calcext:value-type="float">
            <text:p>416,846.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539:19</text:p>
          </table:table-cell>
          <table:table-cell table:style-name="ce15" office:value-type="float" office:value="485233.83" calcext:value-type="float">
            <text:p>485,233.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083:2319</text:p>
          </table:table-cell>
          <table:table-cell table:style-name="ce15" office:value-type="float" office:value="8640.9" calcext:value-type="float">
            <text:p>8,640.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846:159</text:p>
          </table:table-cell>
          <table:table-cell table:style-name="ce15" office:value-type="float" office:value="1422981.01" calcext:value-type="float">
            <text:p>1,422,981.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068:5024</text:p>
          </table:table-cell>
          <table:table-cell table:style-name="ce15" office:value-type="float" office:value="40393.02" calcext:value-type="float">
            <text:p>40,393.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705:9</text:p>
          </table:table-cell>
          <table:table-cell table:style-name="ce15" office:value-type="float" office:value="1003567.36" calcext:value-type="float">
            <text:p>1,003,567.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240:30</text:p>
          </table:table-cell>
          <table:table-cell table:style-name="ce15" office:value-type="float" office:value="1382405.7" calcext:value-type="float">
            <text:p>1,382,405.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112:223</text:p>
          </table:table-cell>
          <table:table-cell table:style-name="ce15" office:value-type="float" office:value="568486.1" calcext:value-type="float">
            <text:p>568,486.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112:224</text:p>
          </table:table-cell>
          <table:table-cell table:style-name="ce15" office:value-type="float" office:value="816130.58" calcext:value-type="float">
            <text:p>816,130.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419:14</text:p>
          </table:table-cell>
          <table:table-cell table:style-name="ce15" office:value-type="float" office:value="603855.18" calcext:value-type="float">
            <text:p>603,855.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204:4</text:p>
          </table:table-cell>
          <table:table-cell table:style-name="ce15" office:value-type="float" office:value="308063.48" calcext:value-type="float">
            <text:p>308,063.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060105:1485</text:p>
          </table:table-cell>
          <table:table-cell table:style-name="ce15" office:value-type="float" office:value="145602.23" calcext:value-type="float">
            <text:p>145,602.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210:1538</text:p>
          </table:table-cell>
          <table:table-cell table:style-name="ce15" office:value-type="float" office:value="1172210.37" calcext:value-type="float">
            <text:p>1,172,210.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00:210</text:p>
          </table:table-cell>
          <table:table-cell table:style-name="ce15" office:value-type="float" office:value="42823.85" calcext:value-type="float">
            <text:p>42,823.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395:232</text:p>
          </table:table-cell>
          <table:table-cell table:style-name="ce15" office:value-type="float" office:value="2577526.56" calcext:value-type="float">
            <text:p>2,577,526.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10105:9864</text:p>
          </table:table-cell>
          <table:table-cell table:style-name="ce15" office:value-type="float" office:value="131072.96" calcext:value-type="float">
            <text:p>131,072.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40101:11147</text:p>
          </table:table-cell>
          <table:table-cell table:style-name="ce15" office:value-type="float" office:value="78066.78" calcext:value-type="float">
            <text:p>78,066.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40101:8391</text:p>
          </table:table-cell>
          <table:table-cell table:style-name="ce15" office:value-type="float" office:value="67449.7" calcext:value-type="float">
            <text:p>67,449.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60105:1486</text:p>
          </table:table-cell>
          <table:table-cell table:style-name="ce15" office:value-type="float" office:value="65578.33" calcext:value-type="float">
            <text:p>65,578.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401:243</text:p>
          </table:table-cell>
          <table:table-cell table:style-name="ce15" office:value-type="float" office:value="268787.35" calcext:value-type="float">
            <text:p>268,787.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070102:1100</text:p>
          </table:table-cell>
          <table:table-cell table:style-name="ce15" office:value-type="float" office:value="212873.72" calcext:value-type="float">
            <text:p>212,873.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50101:2435</text:p>
          </table:table-cell>
          <table:table-cell table:style-name="ce15" office:value-type="float" office:value="58678.22" calcext:value-type="float">
            <text:p>58,678.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00000:20</text:p>
          </table:table-cell>
          <table:table-cell table:style-name="ce15" office:value-type="float" office:value="129899717.86" calcext:value-type="float">
            <text:p>129,899,717.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24.12.2022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2076:307</text:p>
          </table:table-cell>
          <table:table-cell table:style-name="ce15" office:value-type="float" office:value="121308" calcext:value-type="float">
            <text:p>121,308.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60103:315</text:p>
          </table:table-cell>
          <table:table-cell table:style-name="ce15" office:value-type="float" office:value="7959896.4" calcext:value-type="float">
            <text:p>7,959,896.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50902:3</text:p>
          </table:table-cell>
          <table:table-cell table:style-name="ce15" office:value-type="float" office:value="326762.4" calcext:value-type="float">
            <text:p>326,762.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40901:278</text:p>
          </table:table-cell>
          <table:table-cell table:style-name="ce15" office:value-type="float" office:value="1263998.52" calcext:value-type="float">
            <text:p>1,263,998.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70701:36</text:p>
          </table:table-cell>
          <table:table-cell table:style-name="ce15" office:value-type="float" office:value="557730.16" calcext:value-type="float">
            <text:p>557,730.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50902:4</text:p>
          </table:table-cell>
          <table:table-cell table:style-name="ce15" office:value-type="float" office:value="311022.77" calcext:value-type="float">
            <text:p>311,022.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60801:107</text:p>
          </table:table-cell>
          <table:table-cell table:style-name="ce15" office:value-type="float" office:value="6140308.19" calcext:value-type="float">
            <text:p>6,140,308.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50902:2</text:p>
          </table:table-cell>
          <table:table-cell table:style-name="ce15" office:value-type="float" office:value="163384.11" calcext:value-type="float">
            <text:p>163,384.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40901:281</text:p>
          </table:table-cell>
          <table:table-cell table:style-name="ce15" office:value-type="float" office:value="1091704.87" calcext:value-type="float">
            <text:p>1,091,704.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40301:79</text:p>
          </table:table-cell>
          <table:table-cell table:style-name="ce15" office:value-type="float" office:value="17696.47" calcext:value-type="float">
            <text:p>17,696.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040901:247</text:p>
          </table:table-cell>
          <table:table-cell table:style-name="ce15" office:value-type="float" office:value="1888186.96" calcext:value-type="float">
            <text:p>1,888,186.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50106:342</text:p>
          </table:table-cell>
          <table:table-cell table:style-name="ce15" office:value-type="float" office:value="72252.79" calcext:value-type="float">
            <text:p>72,252.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14.12.2022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301:7</text:p>
          </table:table-cell>
          <table:table-cell table:style-name="ce15" office:value-type="float" office:value="1758969.86" calcext:value-type="float">
            <text:p>1,758,969.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190101:106</text:p>
          </table:table-cell>
          <table:table-cell table:style-name="ce15" office:value-type="float" office:value="139275.47" calcext:value-type="float">
            <text:p>139,275.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301:31</text:p>
          </table:table-cell>
          <table:table-cell table:style-name="ce15" office:value-type="float" office:value="4159869.88" calcext:value-type="float">
            <text:p>4,159,869.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50301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2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80301:2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50302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90202:1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50202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50302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50302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10305:2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00000:5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10103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60103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90204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90203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90203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10103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80202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90203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10103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90203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90203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80301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10103:2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090204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080301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090203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80202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00000:5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90203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10103:2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80202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080403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080202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090202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121003:1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190210:1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90210: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90210:1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90210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90210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90203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90203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90207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90207: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90207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90207:1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90207:2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90203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90203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90204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90208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90208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90208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90208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90208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90208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90207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90208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90208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90210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30103:2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2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000000:9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2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20308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20308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210101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210101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90207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90207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90207: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90207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190207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90207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190207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190207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90207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190207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90208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90207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90208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90207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90207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90207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190208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190207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190208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90208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90207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190207:1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90207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90207:2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190203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90207:1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190207:1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190203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190207:1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190203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190207:2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190207:1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190207:1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190207:1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190207:1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5:190207:1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190207:1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190207:1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190207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190207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190207: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601:2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2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010101:3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2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30901:1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2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10301:2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2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7:251201:6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2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7:250501:27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2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5:190207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5:190207:5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5:190207:2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190207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190207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190106:1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5:190106:3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190106:2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190207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5:190106:2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2:100102:1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2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5:160201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2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5:160201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2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020205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5:110305:2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2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70102:1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3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80206: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000000:13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901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665:1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2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661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2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179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179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257:5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179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257:8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257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257:2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179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259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80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179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180101:9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00000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180101:24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2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00000:3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00000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00000:84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5:130105:15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432:1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259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2022:3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2073:2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2073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85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529:1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259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633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078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078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078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446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078:2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746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286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026:18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2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050402:3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2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3:100107:2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2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3:100102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2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3:100105: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2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3:100102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2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190115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000000:14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302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138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200104:1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184:2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190111: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190107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060107:1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90111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90110:3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190111:2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2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50401:5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50401:5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5:190115:3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190115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100105:1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190115: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190115:3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130105:1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190115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421:1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100108:2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2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100103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2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4:020104:81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2:000000:6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849:2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849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849:2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849:2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849:2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849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849:2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849:1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849:6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150106:1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150106:1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1136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1136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375: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368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02:5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00000:12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100102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2003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190107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190111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140101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190107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190107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190111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190107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000000:18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2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4:040101:85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2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4:040101:110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2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120107:10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2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030102:1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2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216:1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2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2021:5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2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2021:2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2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7:240102:13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2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5:190102:1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2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5:190101:5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2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4:030101:80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2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3:100105: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2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100103:1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2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92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2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2:070103:3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2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000000: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2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5:190206: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190206: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5:190206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5:190206: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190206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5:000000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5:000000:15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5:000000:15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5:190206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5:190206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5:190206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5:190206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5:190206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5:000000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5:190206: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5:000000:17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070602:2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0:070602:3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0:070602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70602:3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0:070602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50404: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070602: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070602: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70602:2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0:070602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070602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50401:5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50401:5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50404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5:200101:12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2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185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2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2049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2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050111:5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40502:4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040502:5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050103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050103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050103: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050103:9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050103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7:220401:2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7:220401:1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7:220401:2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7:220401:2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7:220401:2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7:220401:1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7:220401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7:220401:2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7:220401:2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7:220401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7:220401:2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7:220401:2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7:220401:2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7:220401:4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7:220401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7:220401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7:220401:2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7:220401:2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7:220401:2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7:220401:1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7:220401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7:220401:2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7:220401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7:220401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7:220401:8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7:220401:8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7:220401:6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7:220401:1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7:220401:4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7:220401:2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7:220401:6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7:220401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7:220401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7:220401:2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163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031:1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2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645:1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2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7:220501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2.2022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7:220501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2.2022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7:220501: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2.2022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30302:4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2.2022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5:190115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2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30301:3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2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029:3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2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029:3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2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5:050111: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5:050111:3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5:050111:3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5:050111: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5:050111:1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5:050111: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5:050111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5:050111:1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5:050111:1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5:050111: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5:050111:1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5:050111:5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5:050111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5:050111:5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5:050111: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5:050111:3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5:050111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5:050111:1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5:050111:1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5:050111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5:050111:1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5:050111:3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5:050111:1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5:050111:1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5:050111: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5:050111:1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5:050111:1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5:050111:1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5:050111:5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5:050111: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5:050111:1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5:050111: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5:050111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5:050111:3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5:050111: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5:050111:1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5:050111:1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5:050111:4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5:050111:3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5:050111:3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5:050111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5:050111: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5:050111:5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5:050111:1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5:050111:1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5:050111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5:050111:1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5:050111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5:050111:1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5:050111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5:050111:5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5:050111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5:050111:1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5:050111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5:050111:1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5:050111: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3:100107:2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5:050111:1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5:050111:1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5:050111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3:100107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2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3:100105:2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2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2089:4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2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033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2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245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2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245:1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2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5:180101:24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2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3:100105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2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50601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150601:4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150601:4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150401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150401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50401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150401:6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150401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150403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069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00000:69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00000:1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00000:79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00000:71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0026:3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026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391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0035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026:3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017:6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654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0394:2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026:2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017:7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0026: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436:1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396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026:2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30233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231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30026:18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30034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657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30397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30024:4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30394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649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657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657:2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657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649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657:2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047:1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30024:4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047: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391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391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237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391: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393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017:6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649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657: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391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236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649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657: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391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30024:2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234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394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026:3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034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026:21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034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017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391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237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394:2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026:17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654:1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040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047:1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391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0657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657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0649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391:1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394:2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657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026:18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024:2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387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391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391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047:1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436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0657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391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392:1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20657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20649: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0657:2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026:3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024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236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232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035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236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017:1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387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654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652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026:3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236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394:1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391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034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026:1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0024: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293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290:1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290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290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561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287:7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290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290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290:1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20641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649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0176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20649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0642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20647:10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649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649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20075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20647:101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20649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641:1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20641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20641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641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0648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20649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20648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176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648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018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648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648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649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176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20648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648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20075:1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640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20641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20648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20176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289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290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293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20018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290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561:1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20649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20018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20641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20649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290:1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20649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20649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20648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20642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20176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20648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293: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561:3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290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561:2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561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287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561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290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287:7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20641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20649:1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20649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20641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20640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20648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20647:100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20649: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20075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20649:1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20641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20649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0641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290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290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290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20176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20648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20641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2064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20640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20641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20649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290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20649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0648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20648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20640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20649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0643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20641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20648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20649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20648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20641:1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20018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20641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290:15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20018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20216:14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20018: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20649:1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20648: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20648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20649:1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20176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20649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20641: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20648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20641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20075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20640: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20649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20641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0649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293: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561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2001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293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290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290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290:1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290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290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8:040101:4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6:080101:6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5:200106:2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6:040201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8:000000:15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8:040101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8:040101:6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8:040101:4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8:040101:4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6:100626:2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8:040101:2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8:040101:4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6:100906: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8:040101:3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8:040101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8:040101:4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7:210101:7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5:190106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00000:89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050407:6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0:010202: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050703:43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130306:1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050703:43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130305:2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050703:43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9:050703:43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050703:43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050703:43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050703:43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050703:43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050703:43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130306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9:130306:1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050801:13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10145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100107:7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10145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100405:28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10158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100401:20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00000:1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050703:43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145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050703:43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050703:437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00000:87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10145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000000:16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050703:43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10158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050703:43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10158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050703:43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050703:43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050407:2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050407:5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1:130201:13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000000:17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00000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00000:84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0:010202:2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1:090101:8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100106:15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9:050703:43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10158:1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9:100402:6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100107:7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10157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9:050703:43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9:050703:43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9:050703:43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10158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1:040101:5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1015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8:040101:4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8:040101:6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8:040101:1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8:040101:4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8:040101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8:040101:4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41618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41609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41606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41609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2042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30355:2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40085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40470:3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41637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40363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40467: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40470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41606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40085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3:010504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40470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40066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40363:1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40470:3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40363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40570: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21135:11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41609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32030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3:010135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41606: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40363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41680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40351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41609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30355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40085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41618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40064: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40470: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41637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40085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41606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40470: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40346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40360: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30604: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41609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40571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41637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41618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30425:1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10434:1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10434: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10434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10259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20643:1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10425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10336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10336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10336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10336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10259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10336:1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20081:1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10158: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10259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10259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10210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10434: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20566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10158: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10141: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9:050202:4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5:040137:6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3:140101:4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2:100101:2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2:070104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3:100102:2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5:090202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3:100201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5:150203:1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2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8:110601:1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2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7:240101:17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2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5:000000:18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5:000000: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5:000000:18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5:190207:5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5:190207:5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7:220401:4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2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5:210101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2.2022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7:221301:2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2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1:130403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2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1:110103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2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1:080302: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2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1:150103:19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2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1:150103:19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2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2:220301: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2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6:140202:78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6:140202:73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6:140202:73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6:140202:73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6:140202:73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6:140202:75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6:140202:78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6:140202:25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6:140202:73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6:140202:51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6:140202:51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6:140202:75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6:140202:78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6:140202:75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6:140202:78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6:140202:63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6:140202:26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6:140202:51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6:140202:73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6:140202:13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6:140202:47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5:150306: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19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5:190208:1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2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5:210101:3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2:120601:1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2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7:000000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2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0:100201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2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0:020302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0:040901:2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9:100102:11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0:040901:2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0:020301:1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0:020306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10674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2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5:180101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2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5:190101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2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40363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2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00000:1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2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20534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2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20837:2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20287:1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2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20627: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2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41169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2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41169: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2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20287:1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2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5:130102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2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3:050103:4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2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3:050103:8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2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10661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2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20532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2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40568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2.2022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20287:1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2.2022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10284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2.2022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20287:1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2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20602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2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0:010202:1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0:030101:2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0:070602: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0:030202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0:030105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1:050101:1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9:150301:6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0:020402:3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1:050101:1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0:010202:3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0:010202: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0:020301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0:020301:1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9:150401:6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9:150401:6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1:050101:1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0:070502:2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9:160412:9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8:040101:4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7:240104:2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7:240104:10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8:040101:3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8:040101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8:040101:4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8:040101:1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8:040101:3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8:040101:1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8:040101:1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5:190102:1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5:190101:1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21134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30116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30050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40275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5:010106: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5:070301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2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9:090211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2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97239E181ED7BD712FAFCAD076DECFBC8D087CF81ADE9FEE37E58B96CF7E261C70BD20CBCAC954E84FE5A94EA76DA2A04DDA02EBE5AC2D96A6AB7E6492EF72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55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9T05:13:14</meta:creation-date>
    <dc:date>2024-01-17T15:32:58</dc:date>
    <meta:generator>LibreOffice/6.4.6.2$Linux_X86_64 LibreOffice_project/17c4c786810c925eb6e0da4181cd43069b44ed29</meta:generator>
    <meta:document-statistic meta:table-count="1" meta:cell-count="41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